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0.767cm" style:rel-column-width="2955*"/>
    </style:style>
    <style:style style:name="Tabelle1.B" style:family="table-column">
      <style:table-column-properties style:column-width="7.731cm" style:rel-column-width="29781*"/>
    </style:style>
    <style:style style:name="Tabelle1.C" style:family="table-column">
      <style:table-column-properties style:column-width="0.841cm" style:rel-column-width="3241*"/>
    </style:style>
    <style:style style:name="Tabelle1.D" style:family="table-column">
      <style:table-column-properties style:column-width="7.673cm" style:rel-column-width="29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text-properties style:font-name="Calibri" style:text-underline-style="solid" style:text-underline-width="auto" style:text-underline-color="font-color"/>
    </style:style>
    <style:style style:name="P10" style:family="paragraph" style:parent-style-name="Table_20_Contents">
      <style:text-properties style:font-name="Calibri"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Calibri"/>
    </style:style>
    <style:style style:name="P12" style:family="paragraph" style:parent-style-name="Standard" style:list-style-name="L1">
      <style:text-properties style:font-name="Calibri"/>
    </style:style>
    <style:style style:name="P13" style:family="paragraph" style:parent-style-name="Standard" style:list-style-name="L1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margin-left="0.635cm" fo:margin-right="0cm" fo:text-indent="0cm" style:auto-text-indent="false"/>
      <style:text-properties style:font-name="Calibri"/>
    </style:style>
    <style:style style:name="P19" style:family="paragraph" style:parent-style-name="Standard" style:list-style-name="L2">
      <style:paragraph-properties fo:margin-left="0.635cm" fo:margin-right="0cm" fo:text-align="start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fo:background-color="#dddddd">
        <style:background-image/>
      </style:paragraph-properties>
      <style:text-properties style:font-name="Calibri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background-color="#ccff99">
        <style:background-image/>
      </style:paragraph-properties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25" style:family="paragraph">
      <style:paragraph-properties fo:margin-left="1.27cm" fo:margin-right="0cm" fo:text-indent="-0.63cm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3333"/>
    </style:style>
    <style:style style:name="T6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Übungen zu Adressfeldern</text:p>
      <text:p text:style-name="P5"/>
      <text:p text:style-name="P6">Bitte beachten:</text:p>
      <text:list xml:id="list9058520434313007995" text:style-name="L1">
        <text:list-item>
          <text:p text:style-name="P12">Zeilen 9-11 sind für postalische Vermerke (Einschreiben, nicht nachsenden, Luftpost etc.)</text:p>
        </text:list-item>
        <text:list-item>
          <text:p text:style-name="P12">Postfach von rechts zweistellig gliedern</text:p>
        </text:list-item>
        <text:list-item>
          <text:p text:style-name="P12">Berufsbezeichnung hinter die Anrede</text:p>
        </text:list-item>
        <text:list-item>
          <text:p text:style-name="P12">„Herr<text:span text:style-name="T1">n</text:span>“</text:p>
        </text:list-item>
        <text:list-item>
          <text:p text:style-name="P13">Straßennamen, die sich auf Orte beziehen, trennen (z.B.: „Augsburger Straße“)</text:p>
        </text:list-item>
        <text:list-item>
          <text:p text:style-name="P15">In Anschriften wird nichts abgekürzt, außer „Dr.“ und „Dipl.-Ing.“!!!<text:span text:style-name="T3">„Professor/Professorin“ wird nicht abgekürzt! - unhöflich!</text:span></text:p>
        </text:list-item>
        <text:list-item>
          <text:p text:style-name="P17">Keine Leerzeilen in der Anschrift!</text:p>
        </text:list-item>
      </text:list>
      <text:p text:style-name="P16"/>
      <text:p text:style-name="P4">Regeln für Auslandsanschriften:</text:p>
      <text:list xml:id="list3595500576131640500" text:style-name="L2">
        <text:list-item>
          <text:p text:style-name="P18">Kein Länderkennzeichen vor der Postleitzahl</text:p>
        </text:list-item>
        <text:list-item>
          <text:p text:style-name="P18">Der Ort wird in Landessprache und Großbuchstaben, das Land in deutsch und ebenfalls <text:tab/>Großbuchstaben geschrieben.</text:p>
        </text:list-item>
        <text:list-item>
          <text:p text:style-name="P19">Das Land steht in der Zeile unterhalb des Ortes.</text:p>
        </text:list-item>
      </text:list>
      <text:p text:style-name="P16"/>
      <text:p text:style-name="P2">Aufgabe:</text:p>
      <text:p text:style-name="P2"/>
      <text:p text:style-name="P23"><text:tab/><text:span text:style-name="T5">Speichere die Datei zunächst in Deinem Textverarbeitungs-Ordner (adressen.odt)</text:span></text:p>
      <text:p text:style-name="P2"/>
      <text:p text:style-name="P20">Erstelle aus den Adressen 1-11 korrekte Anschriftsfelder unter Beachtung der Zeilen. Wenn Du eine Adresse fertig hast, kannst Du das gelbe Feld (Kommentar) löschen, dann wird die Tabelle übersichtlicher.</text:p>
      <text:p text:style-name="P20"/>
      <text:p text:style-name="P20">Viel Spaß und guten Erfolg!</text:p>
      <text:p text:style-name="P21"/>
      <text:list xml:id="list7521661853291769967" text:style-name="L3">
        <text:list-header>
          <text:p text:style-name="P14"/>
        </text:list-header>
      </text:list>
      <text:p text:style-name="P7"/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">9<text:tab/></text:p>
            <text:p text:style-name="P11">10<text:tab/></text:p>
            <text:p text:style-name="P11">11<text:tab/></text:p>
            <text:p text:style-name="P11">12<text:tab/>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A1" office:value-type="string">
            <text:p text:style-name="P9">Beispiel:</text:p>
            <text:p text:style-name="P8"/>
            <text:p text:style-name="P8">per Luftpost <text:span text:style-name="T4">(das ist ein „postalischer Vermerk“)</text:span></text:p>
            <text:p text:style-name="P10">Herrn Rechtsanwalt</text:p>
            <text:p text:style-name="P10">Professor Dr. Walter Nickelberger</text:p>
            <text:p text:style-name="P10">Mühlrieder Straße 201</text:p>
            <text:p text:style-name="P10">8644 YBBS</text:p>
            <text:p text:style-name="P10">ÖSTERREICH</text:p>
          </table:table-cell>
          <table:table-cell table:style-name="Tabelle1.A1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D1" office:value-type="string">
            <text:p text:style-name="P8"><office:annotation><dc:creator>Josef Putz</dc:creator><dc:date>2014-10-06T19:43:12.76</dc:date><text:p text:style-name="P25"><text:span text:style-name="T6">Übergabe-Einschreiben; Frau Hildegard Schmidt; Römerstraße 112; 53111 Bonn</text:span></text:p></office:annotation></text:p>
          </table:table-cell>
        </table:table-row>
        <table:table-row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<text:soft-page-break/>16</text:p>
            <text:p text:style-name="P11">17</text:p>
          </table:table-cell>
          <table:table-cell table:style-name="Tabelle1.A2" office:value-type="string">
            <text:p text:style-name="P8"><office:annotation><dc:creator>Josef Putz</dc:creator><dc:date>2014-10-06T19:43:51.77</dc:date><text:p text:style-name="P25"><text:span text:style-name="T6">Nicht nachsenden; Übergabe-Einschreiben; Herrn Professor Dr. Max Hering; Universität Hamburg; Abteilung 5/4 SK; Postfach 321278; 20146 Hamburg</text:span></text:p></office:annotation></text:p>
          </table:table-cell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<text:soft-page-break/>16</text:p>
            <text:p text:style-name="P11">17</text:p>
          </table:table-cell>
          <table:table-cell table:style-name="Tabelle1.D2" office:value-type="string">
            <text:p text:style-name="P8"/>
            <text:p text:style-name="P8"><office:annotation><dc:creator>Josef Putz</dc:creator><dc:date>2014-10-06T19:44:22.78</dc:date><text:p><text:span text:style-name="T6">Frau Jennifer Pekovic; Leibnizstraße 210; 59557 Lippstadt</text:span></text:p></office:annotation></text:p>
          </table:table-cell>
        </table:table-row>
        <table:table-row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A2" office:value-type="string">
            <text:p text:style-name="P8"><office:annotation><dc:creator>Josef Putz</dc:creator><dc:date>2014-10-06T19:45:39.78</dc:date><text:p text:style-name="P25"><text:span text:style-name="T6">Herr Frank Kasper; Hügelweg 9; 01067 Dresden</text:span></text:p></office:annotation></text:p>
          </table:table-cell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D2" office:value-type="string">
            <text:p text:style-name="P8"/>
            <text:p text:style-name="P8"/>
            <text:p text:style-name="P8"><office:annotation><dc:creator>Josef Putz</dc:creator><dc:date>2014-10-06T19:46:33.79</dc:date><text:p text:style-name="P25"><text:span text:style-name="T6">Frau Dr. Beate Biermann; Landsbergerstraße 25; 55635 Köln</text:span></text:p></office:annotation></text:p>
          </table:table-cell>
        </table:table-row>
        <table:table-row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A2" office:value-type="string">
            <text:p text:style-name="P8"><office:annotation><dc:creator>Josef Putz</dc:creator><dc:date>2014-10-06T19:47:03.79</dc:date><text:p text:style-name="P25"><text:span text:style-name="T6">Herrn Professor Dr. Michael Hans-Maier; Schwermannskamp 8; 34117 Kassel</text:span></text:p></office:annotation></text:p>
          </table:table-cell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D2" office:value-type="string">
            <text:p text:style-name="P8"/>
            <text:p text:style-name="P8"><office:annotation><dc:creator>Josef Putz</dc:creator><dc:date>2014-10-06T19:48:25.80</dc:date><text:p text:style-name="P25"><text:span text:style-name="T6">Frau Rechtsanwältin Dr. Heike Hansmann; Soesterstraße 56-58; 59494 Soest </text:span></text:p></office:annotation></text:p>
          </table:table-cell>
        </table:table-row>
        <table:table-row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A2" office:value-type="string">
            <text:p text:style-name="P8"><office:annotation><dc:creator>Josef Putz</dc:creator><dc:date>2014-10-06T19:49:07.82</dc:date><text:p text:style-name="P25"><text:span text:style-name="T6">Herrn Dirkektor Claus Rappenberg; Schöller KG; Postfach 8236; 85049 Ingolstadt</text:span></text:p></office:annotation></text:p>
          </table:table-cell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D2" office:value-type="string">
            <text:p text:style-name="P8"/>
            <text:p text:style-name="P8"><office:annotation><dc:creator>Josef Putz</dc:creator><dc:date>2014-10-06T19:49:47.83</dc:date><text:p text:style-name="P25"><text:span text:style-name="T6">Herrn Dipl.-Ing. Martin Kaiser; Auf der Heide 83; 99423 Weimar</text:span></text:p></office:annotation></text:p>
            <text:p text:style-name="P8"/>
          </table:table-cell>
        </table:table-row>
        <table:table-row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A2" office:value-type="string">
            <text:p text:style-name="P8"><office:annotation><dc:creator>Josef Putz</dc:creator><dc:date>2014-10-06T19:50:32.84</dc:date><text:p text:style-name="P25"><text:span text:style-name="T6">Herrn Jens Müller; Vorsitzender des Vorstands; Metra AG; Holunderweg 12-16; 75837 Mannheim</text:span></text:p></office:annotation></text:p>
            <text:p text:style-name="P8"/>
          </table:table-cell>
          <table:table-cell table:style-name="Tabelle1.A2" office:value-type="string">
            <text:p text:style-name="P11">9</text:p>
            <text:p text:style-name="P11">10</text:p>
            <text:p text:style-name="P11">11</text:p>
            <text:p text:style-name="P11">12</text:p>
            <text:p text:style-name="P11">13</text:p>
            <text:p text:style-name="P11">14</text:p>
            <text:p text:style-name="P11">15</text:p>
            <text:p text:style-name="P11">16</text:p>
            <text:p text:style-name="P11">17</text:p>
          </table:table-cell>
          <table:table-cell table:style-name="Tabelle1.D2" office:value-type="string">
            <text:p text:style-name="P8"/>
            <text:p text:style-name="P8"><office:annotation><dc:creator>Josef Putz</dc:creator><dc:date>2014-10-06T19:50:51.84</dc:date><text:p text:style-name="P25"><text:span text:style-name="T6">Madame Nicolette Tujour; Rue Hermes 45; 53454 LIEGE; Belgien</text:span></text:p></office:annotatio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21:58:06.16</meta:creation-date>
    <dc:date>2014-10-06T19:57:30.60</dc:date>
    <meta:editing-duration>PT59M42S</meta:editing-duration>
    <meta:editing-cycles>6</meta:editing-cycles>
    <meta:generator>OpenOffice/4.0.1$Win32 OpenOffice.org_project/401m5$Build-9714</meta:generator>
    <dc:creator>Josef Putz</dc:creator>
    <meta:document-statistic meta:table-count="1" meta:image-count="0" meta:object-count="0" meta:page-count="2" meta:paragraph-count="143" meta:word-count="280" meta:character-count="1387"/>
  </office:meta>
</office:document-meta>
</file>