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0.767cm" style:rel-column-width="2955*"/>
    </style:style>
    <style:style style:name="Tabelle1.B" style:family="table-column">
      <style:table-column-properties style:column-width="7.731cm" style:rel-column-width="29781*"/>
    </style:style>
    <style:style style:name="Tabelle1.C" style:family="table-column">
      <style:table-column-properties style:column-width="0.841cm" style:rel-column-width="3241*"/>
    </style:style>
    <style:style style:name="Tabelle1.D" style:family="table-column">
      <style:table-column-properties style:column-width="7.673cm" style:rel-column-width="2955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 fo:background-color="#dddddd">
        <style:background-image/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text-properties style:font-name="Calibri" style:text-underline-style="solid" style:text-underline-width="auto" style:text-underline-color="font-color"/>
    </style:style>
    <style:style style:name="P13" style:family="paragraph" style:parent-style-name="Table_20_Contents"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Calibri"/>
    </style:style>
    <style:style style:name="P15" style:family="paragraph" style:parent-style-name="Standard">
      <style:paragraph-properties fo:text-align="center" style:justify-single-word="false" fo:background-color="#ccff99">
        <style:background-image/>
      </style:paragraph-properties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1">
      <style:text-properties style:font-name="Calibri"/>
    </style:style>
    <style:style style:name="P17" style:family="paragraph" style:parent-style-name="Standard" style:list-style-name="L1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3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margin-left="0.635cm" fo:margin-right="0cm" fo:text-indent="0cm" style:auto-text-indent="false"/>
      <style:text-properties style:font-name="Calibri"/>
    </style:style>
    <style:style style:name="P22" style:family="paragraph" style:parent-style-name="Standard" style:list-style-name="L2">
      <style:paragraph-properties fo:margin-left="0.635cm" fo:margin-right="0cm" fo:text-align="start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text-properties style:font-name="Calibri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ff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Übungen zu Adressfeldern</text:p>
      <text:p text:style-name="P8"/>
      <text:p text:style-name="P9">Bitte beachten:</text:p>
      <text:list xml:id="list31583063" text:style-name="L1">
        <text:list-item>
          <text:p text:style-name="P16">Zeilen 9-11 sind für postalische Vermerke (Einschreiben, nicht nachsenden, Luftpost etc.)</text:p>
        </text:list-item>
        <text:list-item>
          <text:p text:style-name="P16">Postfach von rechts zweistellig gliedern</text:p>
        </text:list-item>
        <text:list-item>
          <text:p text:style-name="P16">Berufsbezeichnung hinter die Anrede</text:p>
        </text:list-item>
        <text:list-item>
          <text:p text:style-name="P16">„Herr<text:span text:style-name="T1">n</text:span>“</text:p>
        </text:list-item>
        <text:list-item>
          <text:p text:style-name="P17">Straßennamen, die sich auf Orte beziehen, trennen (z.B.: „Augsburger Straße“)</text:p>
        </text:list-item>
        <text:list-item>
          <text:p text:style-name="P19">In Anschriften wird nichts abgekürzt, außer „Dr.“ und „Dipl.-Ing.“!!!<text:span text:style-name="T2">„Professor/Professorin“ wird nicht abgekürzt! - unhöflich!</text:span></text:p>
        </text:list-item>
        <text:list-item>
          <text:p text:style-name="P20">Keine Leerzeilen in der Anschrift!</text:p>
        </text:list-item>
      </text:list>
      <text:p text:style-name="P10"/>
      <text:p text:style-name="P6">Regeln für Auslandsanschriften:</text:p>
      <text:list xml:id="list31574644" text:style-name="L2">
        <text:list-item>
          <text:p text:style-name="P21">Kein Länderkennzeichen vor der Postleitzahl</text:p>
        </text:list-item>
        <text:list-item>
          <text:p text:style-name="P21">Der Ort wird in Landessprache und Großbuchstaben, das Land in deutsch und ebenfalls <text:tab/>Großbuchstaben geschrieben.</text:p>
        </text:list-item>
        <text:list-item>
          <text:p text:style-name="P22">Das Land steht in der Zeile unterhalb des Ortes.</text:p>
        </text:list-item>
      </text:list>
      <text:p text:style-name="P10"/>
      <text:p text:style-name="P2">Aufgabe:</text:p>
      <text:p text:style-name="P2"/>
      <text:p text:style-name="P7"><text:tab/><text:span text:style-name="T4">Speichere die Datei zunächst in Deinem Textverarbeitungs-Ordner (adressen.odt)</text:span></text:p>
      <text:p text:style-name="P2"/>
      <text:p text:style-name="P3">Erstelle aus den Adressen 1-11 korrekte Anschriftsfelder unter Beachtung der Zeilen. Wenn Du eine Adresse fertig hast, kannst Du das gelbe Feld (Kommentar) löschen, dann wird die Tabelle übersichtlicher.</text:p>
      <text:p text:style-name="P3"/>
      <text:p text:style-name="P3">Viel Spaß und guten Erfolg!</text:p>
      <text:p text:style-name="P4"/>
      <text:list xml:id="list31586478" text:style-name="L3">
        <text:list-header>
          <text:p text:style-name="P18"/>
        </text:list-header>
      </text:list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4">9<text:tab/></text:p>
            <text:p text:style-name="P14">10<text:tab/></text:p>
            <text:p text:style-name="P14">11<text:tab/></text:p>
            <text:p text:style-name="P14">12<text:tab/>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A1" office:value-type="string">
            <text:p text:style-name="P12">Beispiel:</text:p>
            <text:p text:style-name="P11"/>
            <text:p text:style-name="P11">per Luftpost <text:span text:style-name="T3">(das ist ein „postalischer Vermerk“)</text:span></text:p>
            <text:p text:style-name="P13">Herrn Rechtsanwalt</text:p>
            <text:p text:style-name="P13">Professor Dr. Walter Nickelberger</text:p>
            <text:p text:style-name="P13">Mühlrieder Straße 201</text:p>
            <text:p text:style-name="P13">8644 YBBS</text:p>
            <text:p text:style-name="P13">ÖSTERREICH</text:p>
          </table:table-cell>
          <table:table-cell table:style-name="Tabelle1.A1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D1" office:value-type="string">
            <text:p text:style-name="P11"/>
            <text:p text:style-name="P11"/>
            <text:p text:style-name="P11">Übergabe-Einschreiben</text:p>
            <text:p text:style-name="P11">Frau</text:p>
            <text:p text:style-name="P11">Hildegard Schmidt</text:p>
            <text:p text:style-name="P11">Römerstraße 112</text:p>
            <text:p text:style-name="P11">53111 Bonn</text:p>
          </table:table-cell>
        </table:table-row>
        <table:table-row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A2" office:value-type="string">
            <text:p text:style-name="P11"/>
            <text:p text:style-name="P11">Nicht nachsenden</text:p>
            <text:p text:style-name="P11">Übergabe-Einschreiben</text:p>
            <text:p text:style-name="P11">Herrn</text:p>
            <text:p text:style-name="P11">Professor Dr. Max Hering</text:p>
            <text:p text:style-name="P11">Universität Hamburg</text:p>
            <text:p text:style-name="P11">Abteilung 5/4 SK</text:p>
            <text:p text:style-name="P11">Postfach 32 12 78</text:p>
            <text:p text:style-name="P11">20146 Hamburg</text:p>
          </table:table-cell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D2" office:value-type="string">
            <text:p text:style-name="P11"/>
            <text:p text:style-name="P11"/>
            <text:p text:style-name="P11"/>
            <text:p text:style-name="P11">Frau</text:p>
            <text:p text:style-name="P11">Jennifer Pekovic</text:p>
            <text:p text:style-name="P11">Leibnizstraße 210</text:p>
            <text:p text:style-name="P11">59557 Lippstadt</text:p>
          </table:table-cell>
        </table:table-row>
        <text:soft-page-break/>
        <table:table-row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A2" office:value-type="string">
            <text:p text:style-name="P11"/>
            <text:p text:style-name="P11"/>
            <text:p text:style-name="P11"/>
            <text:p text:style-name="P11">Herrn</text:p>
            <text:p text:style-name="P11">Frank Kasper</text:p>
            <text:p text:style-name="P11">Hügelweg 9</text:p>
            <text:p text:style-name="P11">01067 Dresden</text:p>
          </table:table-cell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D2" office:value-type="string">
            <text:p text:style-name="P11"/>
            <text:p text:style-name="P11"/>
            <text:p text:style-name="P11"/>
            <text:p text:style-name="P11">Frau</text:p>
            <text:p text:style-name="P11">Dr. Beate Biermann</text:p>
            <text:p text:style-name="P11">Landsberger Straße 25</text:p>
            <text:p text:style-name="P11">55635 Köln</text:p>
          </table:table-cell>
        </table:table-row>
        <table:table-row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A2" office:value-type="string">
            <text:p text:style-name="P11"/>
            <text:p text:style-name="P11"/>
            <text:p text:style-name="P11"/>
            <text:p text:style-name="P11">Herrn</text:p>
            <text:p text:style-name="P11">Professor Dr. Michael Hans-Maier</text:p>
            <text:p text:style-name="P11">Schwermannskamp 8</text:p>
            <text:p text:style-name="P11">34117 Kassel</text:p>
          </table:table-cell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D2" office:value-type="string">
            <text:p text:style-name="P11"/>
            <text:p text:style-name="P11"/>
            <text:p text:style-name="P11"/>
            <text:p text:style-name="P11">Frau Rechtsanwältin</text:p>
            <text:p text:style-name="P11">Dr. Heike Hansmann</text:p>
            <text:p text:style-name="P11">Soester Straße 56 – 58</text:p>
            <text:p text:style-name="P11">59494 Soest</text:p>
          </table:table-cell>
        </table:table-row>
        <table:table-row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A2" office:value-type="string">
            <text:p text:style-name="P11"/>
            <text:p text:style-name="P11"/>
            <text:p text:style-name="P11"/>
            <text:p text:style-name="P11">Herrn Direktor</text:p>
            <text:p text:style-name="P11">Claus Rappenberg</text:p>
            <text:p text:style-name="P11">Schöller KG</text:p>
            <text:p text:style-name="P11">Postfach 82 36</text:p>
            <text:p text:style-name="P11">85049 Ingolstadt</text:p>
          </table:table-cell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D2" office:value-type="string">
            <text:p text:style-name="P11"/>
            <text:p text:style-name="P11"/>
            <text:p text:style-name="P11"/>
            <text:p text:style-name="P11">Herrn</text:p>
            <text:p text:style-name="P11">Dipl.-Ing. Martin Kaiser</text:p>
            <text:p text:style-name="P11">Auf der Heide 83</text:p>
            <text:p text:style-name="P11">99423 Weimar</text:p>
            <text:p text:style-name="P11"/>
            <text:p text:style-name="P11"/>
          </table:table-cell>
        </table:table-row>
        <table:table-row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A2" office:value-type="string">
            <text:p text:style-name="P11"/>
            <text:p text:style-name="P11"/>
            <text:p text:style-name="P11"/>
            <text:p text:style-name="P11">Herrn</text:p>
            <text:p text:style-name="P11">Jens Müller</text:p>
            <text:p text:style-name="P11">Vorsitzender des <text:s/>Vorstands</text:p>
            <text:p text:style-name="P11">Metra AG</text:p>
            <text:p text:style-name="P11">Holunderweg 12 – 16</text:p>
            <text:p text:style-name="P11">75837 Mannheim</text:p>
          </table:table-cell>
          <table:table-cell table:style-name="Tabelle1.A2" office:value-type="string"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</table:table-cell>
          <table:table-cell table:style-name="Tabelle1.D2" office:value-type="string">
            <text:p text:style-name="P11"/>
            <text:p text:style-name="P11"/>
            <text:p text:style-name="P11"/>
            <text:p text:style-name="P11">Madame</text:p>
            <text:p text:style-name="P11">Nicolette Tujour</text:p>
            <text:p text:style-name="P11">Rue Hermes 45</text:p>
            <text:p text:style-name="P11">53454 LIEGE</text:p>
            <text:p text:style-name="P11">BELGIEN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8T21:58:06.16</meta:creation-date>
    <dc:date>2014-10-07T12:24:30.58</dc:date>
    <meta:editing-duration>PT1H40M49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2" meta:paragraph-count="185" meta:word-count="388" meta:character-count="2120"/>
  </office:meta>
</office:document-meta>
</file>